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d ch. 3 of dinosaur book and ch. 3 of Bovet and Cesati</text:p>
      <text:p text:style-name="Standard"/>
      <text:p text:style-name="Standard">“catch syscall” in gdb will trap on system calls</text:p>
      <text:p text:style-name="Standard"/>
      <text:p text:style-name="Standard">mm/rmap.c:763</text:p>
      <text:p text:style-name="Standard">INVLPG is the x86 instruction that invalidates a TLB entry for a single virtual-to-physical mapping</text:p>
      <text:p text:style-name="Standard"/>
      <text:p text:style-name="Standard">arch/x86/kernel/entry_32.S:517</text:p>
      <text:p text:style-name="Standard">system call entry point</text:p>
      <text:p text:style-name="Standard"/>
      <text:p text:style-name="Standard">arch/x86/kernel/process.c:217</text:p>
      <text:p text:style-name="Standard">sys_fork()</text:p>
      <text:p text:style-name="Standard"/>
      <text:p text:style-name="Standard">kernel/fork.c:1364</text:p>
      <text:p text:style-name="Standard">do_fork()</text:p>
      <text:p text:style-name="Standard"/>
      <text:p text:style-name="Standard">kernel/fork.c:978</text:p>
      <text:p text:style-name="Standard">copy_process()</text:p>
      <text:p text:style-name="Standard"/>
      <text:p text:style-name="Standard">include/linux/mm_types.h:202</text:p>
      <text:p text:style-name="Standard">mm_struct</text:p>
      <text:p text:style-name="Standard"/>
      <text:p text:style-name="Standard">include/linux/fdtable.h</text:p>
      <text:p text:style-name="Standard"/>
      <text:p text:style-name="Standard">arch/x86/kernel/process_32.c:459</text:p>
      <text:p text:style-name="Standard">sys_execve()</text:p>
      <text:p text:style-name="Standard"/>
      <text:p text:style-name="Standard">fs/exec.c:1349</text:p>
      <text:p text:style-name="Standard">do_execve(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2-07T08:51:22</meta:creation-date>
    <dc:date>2012-02-11T14:23:24</dc:date>
    <dc:creator>Jed Crandall</dc:creator>
    <meta:editing-duration>PT06H53M03S</meta:editing-duration>
    <meta:editing-cycles>7</meta:editing-cycles>
    <meta:generator>OpenOffice.org/3.2$Unix OpenOffice.org_project/320m12$Build-9483</meta:generator>
    <meta:printed-by>Jed Crandall</meta:printed-by>
    <meta:print-date>2012-02-07T12:12:44</meta:print-date>
    <meta:document-statistic meta:table-count="0" meta:image-count="0" meta:object-count="0" meta:page-count="1" meta:paragraph-count="19" meta:word-count="57" meta:character-count="496"/>
  </office:meta>
</office:document-meta>
</file>