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ncurrency – Chapter 6</text:h>
      <text:p text:style-name="Text_20_body"/>
      <text:p text:style-name="Text_20_body"/>
      <text:p text:style-name="Text_20_body">knockel-lab6 and semaphores</text:p>
      <text:p text:style-name="Text_20_body"/>
      <text:p text:style-name="Text_20_body">Terminology that's important: critical section, race condition, mutual-exclusion, atomic, semaphore, spinlock, starvation, priority inversion, priority inheritance, deadlock, transaction</text:p>
      <text:p text:style-name="Text_20_body"/>
      <text:p text:style-name="Text_20_body">(Monitors we'll go over on Thursday)</text:p>
      <text:p text:style-name="Text_20_body"/>
      <text:p text:style-name="Text_20_body"/>
      <text:p text:style-name="Text_20_body"/>
      <text:p text:style-name="Text_20_body">filesystem race conditions</text:p>
      <text:p text:style-name="Text_20_body"/>
      <text:p text:style-name="Text_20_body"/>
      <text:p text:style-name="Text_20_body">Kernel race condition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d Crandall</meta:initial-creator>
    <meta:creation-date>2012-02-21T10:19:22</meta:creation-date>
    <dc:date>2012-02-21T10:35:46</dc:date>
    <dc:creator>Jed Crandall</dc:creator>
    <meta:editing-duration>PT00H16M25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1" meta:paragraph-count="6" meta:word-count="37" meta:character-count="320"/>
  </office:meta>
</office:document-meta>
</file>