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eadlocks – Chapter 7</text:h>
      <text:p text:style-name="Text_20_body"/>
      <text:p text:style-name="Text_20_body">ps -eo pid,vsize,sz</text:p>
      <text:p text:style-name="Text_20_body">strings /bin/* | ./knockel-lab6-nolock | md5sum</text:p>
      <text:p text:style-name="Text_20_body">lock cmpxchg [mem] <text:s text:c="11"/>Compares [mem] to eax, swaps if different</text:p>
      <text:p text:style-name="Text_20_body"/>
      <text:p text:style-name="Text_20_body">Monitors</text:p>
      <text:p text:style-name="Text_20_body"><text:tab/>High-level language construct</text:p>
      <text:p text:style-name="Text_20_body"><text:tab/>Basically mutual exclusion + signals</text:p>
      <text:p text:style-name="Text_20_body"/>
      <text:p text:style-name="Text_20_body"/>
      <text:p text:style-name="Text_20_body">Real-world examples of deadlocks?</text:p>
      <text:p text:style-name="Text_20_body"><text:tab/>“When two trains approach each other at a crossing, both shall come to a full stop and neither shall start up again until the other has gone.” Kansas, early 20<text:span text:style-name="T1">th</text:span> century</text:p>
      <text:p text:style-name="Text_20_body"><text:tab/>One-lane bridge (allow preemption, i.e., a car can back up and then try again, or make the bridge two lanes)</text:p>
      <text:p text:style-name="Text_20_body"><text:tab/>Four-way stop sign, car on right gets right of way (ignore right of way, just go)</text:p>
      <text:p text:style-name="Text_20_body"><text:tab/>Lock your car key in your house and your house keys in your car (always keep your keys together in your pocket)</text:p>
      <text:p text:style-name="Text_20_body"><text:tab/>Key for gas station restroom (give key and permission to use the restroom at the same time)</text:p>
      <text:p text:style-name="Text_20_body"/>
      <text:p text:style-name="Text_20_body">Necessary conditions for a deadlock to occur</text:p>
      <text:p text:style-name="Text_20_body"><text:tab/>Mutual exclusion – At least one resource must be non-sharable</text:p>
      <text:p text:style-name="Text_20_body"><text:tab/>Hold and wait – A process must hold one resource and be waiting to acquire another</text:p>
      <text:p text:style-name="Text_20_body"><text:tab/>No preemption – Resources cannot be preempted</text:p>
      <text:p text:style-name="Text_20_body"><text:tab/>Circular wait – Must be a cycle in the resource allocation graph</text:p>
      <text:p text:style-name="Text_20_body"/>
      <text:p text:style-name="Text_20_body">How to remove conditions</text:p>
      <text:p text:style-name="Text_20_body"><text:tab/>Sharable resources, such as a read-only file</text:p>
      <text:p text:style-name="Text_20_body"><text:tab/>Only hold one resource at a time?</text:p>
      <text:p text:style-name="Text_20_body"><text:tab/>Preempt: CPU and memory are examples</text:p>
      <text:p text:style-name="Text_20_body"><text:tab/>Locking discipline (force a strict ordering on what order locks are obtained in)</text:p>
      <text:p text:style-name="Text_20_body"><text:tab/><text:tab/><text:tab/>What about dynamically allocated resources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d Crandall</meta:initial-creator>
    <meta:creation-date>2012-02-23T09:57:53</meta:creation-date>
    <dc:date>2012-02-23T12:03:49</dc:date>
    <dc:creator>Jed Crandall</dc:creator>
    <meta:editing-duration>PT02H05M56S</meta:editing-duration>
    <meta:editing-cycles>5</meta:editing-cycles>
    <meta:generator>OpenOffice.org/3.2$Unix OpenOffice.org_project/320m12$Build-9483</meta:generator>
    <meta:document-statistic meta:table-count="0" meta:image-count="0" meta:object-count="0" meta:page-count="1" meta:paragraph-count="24" meta:word-count="237" meta:character-count="1398"/>
  </office:meta>
</office:document-meta>
</file>