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dinosaur book chapter 4 before Tuesday</text:p>
      <text:p text:style-name="Standard"/>
      <text:p text:style-name="Standard">Pg 103 process states is a very important figure</text:p>
      <text:p text:style-name="Standard"><text:tab/>What is a thread?</text:p>
      <text:p text:style-name="Standard"><text:tab/>Why would we want processes/threads to cooperate?</text:p>
      <text:p text:style-name="Standard"><text:tab/>Why multiple processes over multiple threads?</text:p>
      <text:p text:style-name="Standard"><text:tab/>Why multiple threads over multiple processes?</text:p>
      <text:p text:style-name="Standard"><text:tab/>Why user-level threads?</text:p>
      <text:p text:style-name="Standard"/>
      <text:p text:style-name="Standard">gcc knockel-lab6.c -lpthread -o knockel-lab6</text:p>
      <text:p text:style-name="Standard"><text:tab/>Process states, user-level would block</text:p>
      <text:p text:style-name="Standard"><text:tab/>Threads have separate registers, load-store arch, race conditions</text:p>
      <text:p text:style-name="Standard"><text:tab/>Semaphores</text:p>
      <text:p text:style-name="Standard"/>
      <text:p text:style-name="Standard">mkfifo mynamedpipe</text:p>
      <text:p text:style-name="Standard"><text:tab/>What is an unnamed pipe?</text:p>
      <text:p text:style-name="Standard"/>
      <text:p text:style-name="Standard">Sockets</text:p>
      <text:p text:style-name="Standard"><text:tab/>nc -l 3456</text:p>
      <text:p text:style-name="Standard"><text:tab/>nc localhost 3456</text:p>
      <text:p text:style-name="Standard"><text:tab/>Byte streams vs. datagrams (what's the difference between a pipe and a socket?)<text:tab/></text:p>
      <text:p text:style-name="Standard"/>
      <text:p text:style-name="Standard">gcc -lrt shm.c -o shm</text:p>
      <text:p text:style-name="Standard"><text:tab/>Why part of real-time library? <text:s text:c="2"/>Because shared memory is a fast IPC mechanism.</text:p>
      <text:p text:style-name="Standard"><text:tab/>Used to transfer images between applications and X server (according to Wikipedia)</text:p>
      <text:p text:style-name="Standard"><text:tab/></text:p>
      <text:p text:style-name="Standard"/>
      <text:p text:style-name="Standard">Important terminology: Asynchronous vs. synchronous</text:p>
      <text:p text:style-name="Standard"><text:tab/></text:p>
      <text:p text:style-name="Standard"/>
      <text:p text:style-name="Standard">Virtual machines, paravirtualization</text:p>
      <text:p text:style-name="Standard">Macs, Mach, microkerne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09T09:00:30</meta:creation-date>
    <dc:date>2012-02-11T14:28:44</dc:date>
    <dc:creator>Jed Crandall</dc:creator>
    <meta:editing-duration>PT00H24M53S</meta:editing-duration>
    <meta:editing-cycles>7</meta:editing-cycles>
    <meta:generator>OpenOffice.org/3.2$Unix OpenOffice.org_project/320m12$Build-9483</meta:generator>
    <meta:document-statistic meta:table-count="0" meta:image-count="0" meta:object-count="0" meta:page-count="1" meta:paragraph-count="25" meta:word-count="129" meta:character-count="892"/>
  </office:meta>
</office:document-meta>
</file>