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S 481 <text:s/>- 341 review lecture</text:h>
      <text:p text:style-name="Text_20_body"/>
      <text:p text:style-name="Text_20_body">Why have a memory hierarchy?</text:p>
      <text:p text:style-name="Text_20_body"><text:tab/>Illusion of big AND fast</text:p>
      <text:p text:style-name="Text_20_body">Locality of reference</text:p>
      <text:p text:style-name="Text_20_body"><text:tab/>Spatial locality vs. temporal locality</text:p>
      <text:p text:style-name="Text_20_body"/>
      <text:p text:style-name="Text_20_body">An example of a simgle-processor typical memory hierarchy</text:p>
      <text:p text:style-name="Text_20_body"><text:tab/>Registers – OS only cares about these because of context switches</text:p>
      <text:p text:style-name="Text_20_body"><text:tab/>L1 cache – Sometimes OS thinks about optimizations. <text:s/>Cache coherence is something the OS <text:tab/><text:tab/><text:tab/><text:tab/><text:tab/>does care about, though. Maybe 0.5 nanoseconds to access, 1 kilobyte. <text:s/></text:p>
      <text:p text:style-name="Text_20_body"><text:tab/>L2 cache – Again, OS ideally shouldn't care about cache, but cache coherence is an issue the OS <text:tab/><text:tab/><text:tab/><text:tab/>has to deal with. <text:s/>Maybe 5 nanoseconds to access, 4 megabytes.</text:p>
      <text:p text:style-name="Text_20_body"><text:tab/>DRAM – This is the main memory of the system. <text:s/>Maybe 50 nanoseconds to access, 4 <text:tab/><text:tab/><text:tab/><text:tab/><text:tab/><text:tab/>gigabytes. </text:p>
      <text:p text:style-name="Text_20_body"><text:tab/>Hard disk – Used for swapping, maybe 5 million nanoseconds.</text:p>
      <text:p text:style-name="Text_20_body"/>
      <text:p text:style-name="Text_20_body">Segmentation vs. paging: see Bovet and Cesati page 36</text:p>
      <text:p text:style-name="Text_20_body">Multi-level paging: see Bovet and Cesati page 47. <text:s/>Something important missing from that figure is the valid bit.</text:p>
      <text:p text:style-name="Text_20_body">Why 4KB pages,</text:p>
      <text:p text:style-name="Text_20_body">*** Internal vs. external fragnentation *** is an important concept that is explained on page 327 of the dinosaur book. <text:s/>Blocks help get rid of the requirement of contiguity. <text:s/></text:p>
      <text:p text:style-name="Text_20_body"/>
      <text:p text:style-name="Text_20_body">Swapping, lazy swapping, reasons for processes to share pages</text:p>
      <text:p text:style-name="Text_20_body"/>
      <text:p text:style-name="Text_20_body">***Copy-on-Write*** is a very important concept that is defined in the dinosaur book on page 367.</text:p>
      <text:p text:style-name="Text_20_body"/>
      <text:p text:style-name="Text_20_body">TLB: Translation Lookaside Buffer – this is an odd little structure that is very specialized. <text:s text:c="2"/>It caches virtual to physical mappings. <text:s/>A TLB miss is not necessarily a page fault. <text:s/>TLB flushes are important to understand and are typically the job of the operating system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d Crandall</meta:initial-creator>
    <meta:creation-date>2012-01-26T11:25:52</meta:creation-date>
    <dc:date>2012-01-26T11:56:43</dc:date>
    <dc:creator>Jed Crandall</dc:creator>
    <meta:editing-duration>PT00H30M52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18" meta:word-count="253" meta:character-count="1538"/>
  </office:meta>
</office:document-meta>
</file>