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hapter 5 – process scheduling</text:h>
      <text:p text:style-name="Text_20_body"/>
      <text:p text:style-name="Text_20_body">gcc -o kbhit kbhit.c</text:p>
      <text:p text:style-name="Text_20_body">man tcgetattr (search for “canonical” to find the explanation of canonical mode)</text:p>
      <text:p text:style-name="Text_20_body">gdb /usr/bin/sort</text:p>
      <text:p text:style-name="Text_20_body">Do either “catch syscalls” or nothing and then look at /proc/NNN/maps</text:p>
      <text:p text:style-name="Text_20_body"/>
      <text:p text:style-name="Text_20_body">Preemptive scheduler can preempt a process to do scheduling, non-preemptive scheduler can only schedule when a process gives up the CPU</text:p>
      <text:p text:style-name="Text_20_body"/>
      <text:p text:style-name="Text_20_body">What are we trying to accomplish with scheduling? <text:s/>What does good performance mean?</text:p>
      <text:p text:style-name="Text_20_body"/>
      <text:p text:style-name="Text_20_body">CPU utilization</text:p>
      <text:p text:style-name="Text_20_body">Throughput</text:p>
      <text:p text:style-name="Text_20_body">Turnaround time – process creation to process completion</text:p>
      <text:p text:style-name="Text_20_body">Waiting time – Sum of periods spent in the waiting queue</text:p>
      <text:p text:style-name="Text_20_body">Response time – From the submission of a request until the first response is produced</text:p>
      <text:p text:style-name="Text_20_body"/>
      <text:p text:style-name="Text_20_body">Scheduling Algorithms</text:p>
      <text:p text:style-name="Text_20_body"><text:tab/>First-Come, First Served</text:p>
      <text:p text:style-name="Text_20_body"><text:tab/>Shortest Job First</text:p>
      <text:p text:style-name="Text_20_body"><text:tab/>Priority Scheduling – Equal priority → FCFS, starvation</text:p>
      <text:p text:style-name="Text_20_body"><text:tab/>Round Robin – preemption, time quanta</text:p>
      <text:p text:style-name="Text_20_body"><text:tab/>Multilevel Queue – All higher-priority queues must be empty</text:p>
      <text:p text:style-name="Text_20_body"><text:tab/>Multilevel Feedback Queue – Too much CPU time → down,</text:p>
      <text:p text:style-name="Text_20_body"><text:tab/><text:tab/><text:tab/><text:tab/><text:tab/>too much time in a lower priority → up</text:p>
      <text:p text:style-name="Text_20_body"/>
      <text:p text:style-name="Text_20_body">Processor affinity</text:p>
      <text:p text:style-name="Text_20_body">Load balancing</text:p>
      <text:p text:style-name="Text_20_body">Linux (also see Chapter 7 in Bovet and Cesati): realtime from 0 to 99, nice from 100 to 140, variable time quanta, runqueue data structure, active and expired, each element of the array is a linked list, swapped when active array is empty, dynamic priority is based on niceness plus or minus 5 (depending on interactivity).</text:p>
      <text:p text:style-name="Text_20_body"/>
      <text:p text:style-name="Text_20_body"><text:soft-page-break/></text:p>
      <text:p text:style-name="Text_20_body"><text:tab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d Crandall</meta:initial-creator>
    <meta:creation-date>2012-02-14T11:41:03</meta:creation-date>
    <dc:date>2012-02-16T11:46:23</dc:date>
    <dc:creator>Jed Crandall</dc:creator>
    <meta:editing-duration>PT01H30M19S</meta:editing-duration>
    <meta:editing-cycles>9</meta:editing-cycles>
    <meta:generator>OpenOffice.org/3.2$Unix OpenOffice.org_project/320m12$Build-9483</meta:generator>
    <meta:document-statistic meta:table-count="0" meta:image-count="0" meta:object-count="0" meta:page-count="2" meta:paragraph-count="24" meta:word-count="217" meta:character-count="1328"/>
  </office:meta>
</office:document-meta>
</file>