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TOS and Windows – Chapters 19 and 22</text:h>
      <text:p text:style-name="Text_20_body"/>
      <text:p text:style-name="Text_20_body">Hard real-time vs. soft real-time</text:p>
      <text:p text:style-name="Text_20_body"/>
      <text:p text:style-name="Text_20_body">SoC – System on a Chip</text:p>
      <text:p text:style-name="Text_20_body">Real-addressing mode</text:p>
      <text:p text:style-name="Text_20_body">Relocation register</text:p>
      <text:p text:style-name="Text_20_body">Full virtual memory support – why? <text:s/>Memory protection, NVRAM...</text:p>
      <text:p text:style-name="Text_20_body"><text:tab/>Why is on-demand paging bad for RTOS?</text:p>
      <text:p text:style-name="Text_20_body"/>
      <text:p text:style-name="Text_20_body">Priority-based scheduling, preemptive kernels, minimizing latency</text:p>
      <text:p text:style-name="Text_20_body"/>
      <text:p text:style-name="Text_20_body">Windows XP is non-preemptive, Linux only as of 2.6</text:p>
      <text:p text:style-name="Text_20_body">Pre-emptive vs. reentrant? <text:s/>Pre-emptive the CPU can be taken away in kernel mode by other than hardware interrupts and giving up the CPU.</text:p>
      <text:p text:style-name="Text_20_body"/>
      <text:p text:style-name="Text_20_body">Response interval = interrupt latency + dispatch latency + real-time process execution</text:p>
      <text:p text:style-name="Text_20_body">Dispatch latency = conflicts + dispatch</text:p>
      <text:p text:style-name="Text_20_body"/>
      <text:p text:style-name="Text_20_body">Priority inversion and priority inheritance</text:p>
      <text:p text:style-name="Text_20_body"/>
      <text:p text:style-name="Text_20_body">Rate-monotonic scheduling: higher priority preempts lower priority</text:p>
      <text:p text:style-name="Text_20_body">CPU utilization: n(2^1/n – 1) (book is wrong)</text:p>
      <text:p text:style-name="Text_20_body"/>
      <text:p text:style-name="Text_20_body">Earliest deadline first – analogous to shortest job first, but in RTOS not impossible to know execution times</text:p>
      <text:p text:style-name="Text_20_body"/>
      <text:p text:style-name="Text_20_body">Proportional share scheduling</text:p>
      <text:p text:style-name="Text_20_body"/>
      <text:p text:style-name="Text_20_body">Microkernels, TinyOS</text:p>
      <text:p text:style-name="Text_20_body"/>
      <text:p text:style-name="P1">Windows XP:</text:p>
      <text:p text:style-name="Text_20_body"/>
      <text:p text:style-name="Text_20_body">C-2 rating</text:p>
      <text:p text:style-name="Text_20_body"><text:soft-page-break/>Compatibility layer (“bug-for-bug compatible”)</text:p>
      <text:p text:style-name="Text_20_body"/>
      <text:p text:style-name="Text_20_body">Uses a client-server model like Mach</text:p>
      <text:p text:style-name="Text_20_body"/>
      <text:p text:style-name="Text_20_body">RPC – Remote Procedure Calls</text:p>
      <text:p text:style-name="Text_20_body"/>
      <text:p text:style-name="Text_20_body">Hardware Abstraction Layer</text:p>
      <text:p text:style-name="Text_20_body"/>
      <text:p text:style-name="Text_20_body">Kernel has four responsibilities: thread scheduling, interrupt and exception handling, low-level processor synchronization, recovery after a power failure.</text:p>
      <text:p text:style-name="Text_20_body"/>
      <text:p text:style-name="Text_20_body">Security reference monitor</text:p>
      <text:p text:style-name="Text_20_body"/>
      <text:p text:style-name="Text_20_body">16-bit Windows, 32-bit Windows, POSIX</text:p>
      <text:p text:style-name="Text_20_body"/>
      <text:p text:style-name="Text_20_body">Networking: Lots of layer 5 and layer 6 stuff, named pipes, mailslot, winsock, RPC, DCOM (Distributed Component Object Model), NetBIOS name resolution.</text:p>
      <text:p text:style-name="Text_20_body"/>
      <text:p text:style-name="Text_20_body">DLL injection, VxDs, etc.</text:p>
      <text:p text:style-name="Text_20_body"/>
      <text:p text:style-name="Text_20_body">Heavy emphasis on threads. <text:s/></text:p>
      <text:p text:style-name="Text_20_body"/>
      <text:p text:style-name="Text_20_body">Fibers: user-scheduled, can't run concurrently</text:p>
      <text:p text:style-name="Text_20_body"/>
      <text:p text:style-name="Text_20_body">Thread pool</text:p>
      <text:p text:style-name="Text_20_body"/>
      <text:p text:style-name="Text_20_body">Four different kinds of heaps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d Crandall</meta:initial-creator>
    <meta:creation-date>2012-03-01T08:09:40</meta:creation-date>
    <dc:date>2012-04-17T20:31:46</dc:date>
    <dc:creator>Jed Crandall</dc:creator>
    <meta:editing-duration>PT29H04M09S</meta:editing-duration>
    <meta:editing-cycles>12</meta:editing-cycles>
    <meta:generator>OpenOffice.org/3.2$Unix OpenOffice.org_project/320m12$Build-9483</meta:generator>
    <meta:printed-by>Jed Crandall</meta:printed-by>
    <meta:print-date>2012-04-17T09:52:30</meta:print-date>
    <meta:document-statistic meta:table-count="0" meta:image-count="0" meta:object-count="0" meta:page-count="2" meta:paragraph-count="33" meta:word-count="228" meta:character-count="1586"/>
  </office:meta>
</office:document-meta>
</file>