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S 481 <text:s/>- chapter 4 of dinosaur book</text:h>
      <text:p text:style-name="Text_20_body"/>
      <text:p text:style-name="Text_20_body">Stuff left over from last time</text:p>
      <text:p text:style-name="Text_20_body"><text:tab/>getchar() turns into a read system call (knockel-lab6.c)</text:p>
      <text:p text:style-name="Text_20_body"><text:tab/>Difference between | and &gt; is one goes to open fd one goes to file</text:p>
      <text:p text:style-name="Text_20_body"><text:tab/>gcc unnamedpipes.c -o a</text:p>
      <text:p text:style-name="Text_20_body"><text:tab/>gcc unnamedpipes.c -o b</text:p>
      <text:p text:style-name="Text_20_body"><text:tab/>./a | ./b</text:p>
      <text:p text:style-name="Text_20_body"><text:tab/>./a &gt; aoutput.txt</text:p>
      <text:p text:style-name="Text_20_body"><text:tab/>./a 2&gt; aoutput.txt</text:p>
      <text:p text:style-name="Text_20_body"><text:tab/>./a &amp;&gt; aoutput.txt</text:p>
      <text:p text:style-name="Text_20_body"><text:tab/>./a &gt;&gt; aoutput.txt</text:p>
      <text:p text:style-name="Text_20_body"><text:tab/>./a | ./b</text:p>
      <text:p text:style-name="Text_20_body"><text:tab/>./a 2&gt;&amp;1 | ./b</text:p>
      <text:p text:style-name="Text_20_body"/>
      <text:p text:style-name="Text_20_body">Threads</text:p>
      <text:p text:style-name="Text_20_body"><text:tab/>Four reasons the book gives: responsiveness, resource sharing, economy, and scalability</text:p>
      <text:p text:style-name="Text_20_body"><text:tab/>Really boils down to:</text:p>
      <text:p text:style-name="Text_20_body"><text:tab/><text:tab/>Threads can cooperate through shared memory on a large scale</text:p>
      <text:p text:style-name="Text_20_body"><text:tab/><text:tab/>Threads share kernel data structures</text:p>
      <text:p text:style-name="Text_20_body"><text:tab/>Figure on page 103</text:p>
      <text:p text:style-name="Text_20_body"><text:tab/>Kernel-level threads vs. user-level threads</text:p>
      <text:p text:style-name="Text_20_body"><text:tab/><text:tab/>User-level is still one process to the kernel, so can all threads can only be in one state</text:p>
      <text:p text:style-name="Text_20_body"/>
      <text:p text:style-name="Text_20_body">Signals</text:p>
      <text:p text:style-name="Text_20_body"><text:tab/>Bovet and Cesati ch. 11</text:p>
      <text:p text:style-name="Text_20_body"><text:tab/>gcc signal.c -o signal</text:p>
      <text:p text:style-name="Text_20_body"><text:tab/>kill -s SIGHUP 12345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d Crandall</meta:initial-creator>
    <meta:creation-date>2012-01-26T11:25:52</meta:creation-date>
    <dc:date>2012-02-11T15:54:52</dc:date>
    <dc:creator>Jed Crandall</dc:creator>
    <meta:editing-duration>PT01H54M51S</meta:editing-duration>
    <meta:editing-cycles>7</meta:editing-cycles>
    <meta:generator>OpenOffice.org/3.2$Unix OpenOffice.org_project/320m12$Build-9483</meta:generator>
    <meta:document-statistic meta:table-count="0" meta:image-count="0" meta:object-count="0" meta:page-count="1" meta:paragraph-count="25" meta:word-count="139" meta:character-count="795"/>
  </office:meta>
</office:document-meta>
</file>