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irtual memory – chapter 8</text:h>
      <text:p text:style-name="Text_20_body"/>
      <text:p text:style-name="Text_20_body">Dynamically linked libraries</text:p>
      <text:p text:style-name="Text_20_body"/>
      <text:p text:style-name="Text_20_body">Swapping</text:p>
      <text:p text:style-name="Text_20_body"/>
      <text:p text:style-name="Text_20_body">Internal vs. external fragmentation</text:p>
      <text:p text:style-name="Text_20_body"/>
      <text:p text:style-name="Text_20_body">Hierarchical paging (page 338 in dinosaur book)</text:p>
      <text:p text:style-name="Text_20_body">x86-64 paging, why is is not common to use 4MB pages?</text:p>
      <text:p text:style-name="Text_20_body">UNIX was originally designed for segments, not pages, so why not use segments instead of paging?</text:p>
      <text:p text:style-name="Text_20_body"/>
      <text:p text:style-name="Text_20_body">Hashed and inverted page tables (pages 340 and 341 in dinosaur book)</text:p>
      <text:p text:style-name="Text_20_body"/>
      <text:p text:style-name="Text_20_body">vm.c, vm-stride.c, and vm-nostride.c...</text:p>
      <text:p text:style-name="Text_20_body"/>
      <text:p text:style-name="Text_20_body">18432 KB = 4086 pages</text:p>
      <text:p text:style-name="Text_20_body">= 9 third-level page tables if contiguous</text:p>
      <text:p text:style-name="Text_20_body"/>
      <text:p text:style-name="Text_20_body">If not contiguous and stride = 512*4096, every user page needs a third-level page table</text:p>
      <text:p text:style-name="Text_20_body">So, about 18 MB, or 4608 third-level pages tables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d Crandall</meta:initial-creator>
    <meta:creation-date>2012-02-28T07:55:35</meta:creation-date>
    <dc:date>2012-02-28T09:07:47</dc:date>
    <dc:creator>Jed Crandall</dc:creator>
    <meta:editing-duration>PT00H41M51S</meta:editing-duration>
    <meta:editing-cycles>5</meta:editing-cycles>
    <meta:generator>OpenOffice.org/3.2$Unix OpenOffice.org_project/320m12$Build-9483</meta:generator>
    <meta:document-statistic meta:table-count="0" meta:image-count="0" meta:object-count="0" meta:page-count="1" meta:paragraph-count="13" meta:word-count="99" meta:character-count="598"/>
  </office:meta>
</office:document-meta>
</file>