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color="#0070C0" fo:font-size="16pt" style:font-size-asian="16pt" style:font-size-complex="16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left" style:position="0.8125in"/>
          <style:tab-stop style:type="left" style:position="2.75in"/>
          <style:tab-stop style:type="left" style:position="4in"/>
          <style:tab-stop style:type="left" style:position="5.5in"/>
          <style:tab-stop style:type="left" style:position="7.375in"/>
        </style:tab-stops>
      </style:paragraph-properties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color="#7030A0" fo:font-size="12pt" style:font-size-asian="12pt" style:font-size-complex="12pt"/>
    </style:style>
    <style:style style:name="T8" style:parent-style-name="DefaultParagraphFont" style:family="text">
      <style:text-properties fo:color="#7030A0" fo:font-size="12pt" style:font-size-asian="12pt" style:font-size-complex="12pt"/>
    </style:style>
    <style:style style:name="T9" style:parent-style-name="DefaultParagraphFont" style:family="text">
      <style:text-properties fo:color="#7030A0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color="#76923C" fo:font-size="12pt" style:font-size-asian="12pt" style:font-size-complex="12pt"/>
    </style:style>
    <style:style style:name="T12" style:parent-style-name="DefaultParagraphFont" style:family="text">
      <style:text-properties fo:color="#76923C"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color="#E36C0A"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color="#C00000" fo:font-size="12pt" style:font-size-asian="12pt" style:font-size-complex="12pt"/>
    </style:style>
    <style:style style:name="T19" style:parent-style-name="DefaultParagraphFont" style:family="text">
      <style:text-properties fo:color="#C00000" fo:font-size="12pt" style:font-size-asian="12pt" style:font-size-complex="12pt"/>
    </style:style>
    <style:style style:name="TableColumn21" style:family="table-column">
      <style:table-column-properties style:column-width="2.5298in"/>
    </style:style>
    <style:style style:name="TableColumn22" style:family="table-column">
      <style:table-column-properties style:column-width="0.9715in"/>
    </style:style>
    <style:style style:name="TableColumn23" style:family="table-column">
      <style:table-column-properties style:column-width="1.1361in"/>
    </style:style>
    <style:style style:name="TableColumn24" style:family="table-column">
      <style:table-column-properties style:column-width="1.1256in"/>
    </style:style>
    <style:style style:name="TableColumn25" style:family="table-column">
      <style:table-column-properties style:column-width="1.0631in"/>
    </style:style>
    <style:style style:name="TableColumn26" style:family="table-column">
      <style:table-column-properties style:column-width="0.7118in"/>
    </style:style>
    <style:style style:name="TableColumn27" style:family="table-column">
      <style:table-column-properties style:column-width="0.3493in"/>
    </style:style>
    <style:style style:name="TableColumn28" style:family="table-column">
      <style:table-column-properties style:column-width="1.2625in"/>
    </style:style>
    <style:style style:name="Table20" style:family="table">
      <style:table-properties style:width="9.15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EAF1DD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0" fo:background-color="#EAF1DD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0" fo:background-color="#EAF1DD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fo:background-color="#EAF1DD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fo:background-color="#EAF1DD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0" fo:background-color="#EAF1DD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fo:background-color="#EAF1DD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0" style:family="table-row">
      <style:table-row-properties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EAF1DD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4" style:family="table-row">
      <style:table-row-properties/>
    </style:style>
    <style:style style:name="P1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Group Project Self and Peer Evaluation Form</text:p>
      <text:p text:style-name="P2">Name_________________________________________________________________________________Date_________________</text:p>
      <text:p text:style-name="P3">Write the names of your group members in<text:s/>“name” column. Then, assign yourself and each member a value in each category.<text:s/>For each member (including yourself), write something short about your experience with that person as a member of a coding project.</text:p>
      <text:p text:style-name="P4"><text:span text:style-name="T5">Values:</text:span><text:span text:style-name="T6"><text:tab/></text:span><text:span text:style-name="T7">5</text:span><text:span text:style-name="T8"><text:s/>=</text:span><text:span text:style-name="T9">Super Amazing</text:span><text:span text:style-name="T10"><text:tab/></text:span><text:span text:style-name="T11">4=</text:span><text:span text:style-name="T12">Good</text:span><text:span text:style-name="T13"><text:tab/>3=</text:span><text:span text:style-name="T14">Acceptable</text:span><text:span text:style-name="T15"><text:tab/></text:span><text:span text:style-name="T16">2=Below Average</text:span><text:span text:style-name="T17"><text:tab/></text:span><text:span text:style-name="T18">1=</text:span><text:span text:style-name="T19">Nonexistant/Useless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me</text:p>
          </table:table-cell>
          <table:table-cell table:style-name="TableCell32">
            <text:p text:style-name="P33">Participated in Group discussions</text:p>
          </table:table-cell>
          <table:table-cell table:style-name="TableCell34">
            <text:p text:style-name="P35">Helped keep</text:p>
            <text:p text:style-name="P36">group on task</text:p>
          </table:table-cell>
          <table:table-cell table:style-name="TableCell37">
            <text:p text:style-name="P38">Contributed useful ideas</text:p>
          </table:table-cell>
          <table:table-cell table:style-name="TableCell39">
            <text:p text:style-name="P40">Amount of work done</text:p>
          </table:table-cell>
          <table:table-cell table:style-name="TableCell41" table:number-columns-spanned="2">
            <text:p text:style-name="P42">Quality of work completed</text:p>
          </table:table-cell>
          <table:covered-table-cell/>
          <table:table-cell table:style-name="TableCell43">
            <text:p text:style-name="P44">Yes/No</text:p>
            <text:p text:style-name="P45">I would like to<text:s/>code<text:s/>with this person again</text:p>
          </table:table-cell>
        </table:table-row>
        <table:table-row table:style-name="TableRow46">
          <table:table-cell table:style-name="TableCell47" table:number-rows-spanned="2">
            <text:p text:style-name="P48">Myself</text:p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YES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We finished our task on time, and we did a good job!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</text:span><text:span text:style-name="T125">Yes <text:s text:c="4"/></text:span><text:span text:style-name="T126"></text:span><text:span text:style-name="T127">No</text:span></text:p>
          </table:table-cell>
          <table:covered-table-cell/>
        </table:table-row>
        <table:table-row table:style-name="TableRow128">
          <table:table-cell table:style-name="TableCell129" table:number-columns-spanned="6">
            <text:p text:style-name="P130">We encouraged each other and we cooperated with each other.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</text:span><text:span text:style-name="T135">Yes <text:s text:c="4"/></text:span><text:span text:style-name="T136"></text:span><text:span text:style-name="T137">No</text:span></text:p>
          </table:table-cell>
          <table:covered-table-cell/>
        </table:table-row>
        <table:table-row table:style-name="TableRow138">
          <table:table-cell table:style-name="TableCell139" table:number-columns-spanned="6">
            <text:p text:style-name="P140">We each shared our ideas, then listened and valued each other’s ideas.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</text:span><text:span text:style-name="T145">Yes <text:s text:c="4"/></text:span><text:span text:style-name="T146"></text:span><text:span text:style-name="T147">No</text:span></text:p>
          </table:table-cell>
          <table:covered-table-cell/>
        </table:table-row>
        <table:table-row table:style-name="TableRow148">
          <table:table-cell table:style-name="TableCell149" table:number-columns-spanned="8">
            <text:p text:style-name="P150">We did best at: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The next time I am in a group software project,<text:s/>what I will (try to) do differently is: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el Castellanos</meta:initial-creator>
    <dc:creator>Joel Castellanos</dc:creator>
    <meta:creation-date>2017-03-09T00:20:00Z</meta:creation-date>
    <dc:date>2017-03-09T00:20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2" meta:character-count="1087" meta:row-count="7" meta:non-whitespace-character-count="927"/>
  </office:meta>
</office:document-meta>
</file>