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list-style-name="L3">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style:text-position="super 58%"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font-size="14pt" fo:font-style="italic" fo:font-weight="normal" style:font-size-asian="14pt" style:font-style-asian="italic" style:font-weight-asian="normal" style:font-size-complex="14pt"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S 491/591 Spring '09 Test 2</text:h>
      <text:p text:style-name="Text_20_body"/>
      <text:p text:style-name="P1">Name:________________________________________________</text:p>
      <text:p text:style-name="P1"/>
      <text:p text:style-name="P1">This is a take-home test, <text:span text:style-name="T1">due Friday March 27</text:span><text:span text:style-name="T2">th</text:span><text:span text:style-name="T1"> at the beginning of class,</text:span><text:span text:style-name="T3"> turned in to either myself directly or to the ITV proctor (students registered through UNM/Sandia can submit their answers via email, but the timestamp in my gmail account must say that it was received before the beginning of class on Friday). <text:s/>This is open Google, open book, open notes, open test 1 key, open everything </text:span><text:span text:style-name="T4">except each other</text:span><text:span text:style-name="T5">. <text:s/>You may not communicate with any of your classmates about this test in any way, or let anybody else handle your test (</text:span><text:span text:style-name="T4">e.g.</text:span><text:span text:style-name="T5">, to turn it in for you). <text:s/></text:span><text:span text:style-name="T6">This test will </text:span><text:span text:style-name="T7">not</text:span><text:span text:style-name="T6"> be curved.</text:span><text:span text:style-name="T5"> <text:s/>The lowest score you can possibly receive will be your adjusted test 1 score, but since test 3 will be very hard you should take this opportunity to ace what should be an easy test 2.</text:span></text:p>
      <text:p text:style-name="P1"><text:span text:style-name="T5"/></text:p>
      <text:p text:style-name="P1"><text:span text:style-name="T5">You can email questions directly to me (</text:span><text:a xlink:type="simple" xlink:href="mailto:jedcrandall@gmail.com"><text:span text:style-name="T5">jedcrandall@gmail.com</text:span></text:a><text:span text:style-name="T5">), if I can answer them I'll answer and cc: secpriv-chat. <text:s/>Send your questions directly to me, though, not to secpriv-chat so I can filter anything that gives the answers away. <text:s/>Questions need not be about the test logistics, they can be about the material, but I'll have to decide how to answer each without giving the answer away, though.</text:span></text:p>
      <text:p text:style-name="P1"><text:span text:style-name="T5"/></text:p>
      <text:p text:style-name="P1"><text:span text:style-name="T5">You can type your answers, or print this and write them, or anything you like as long as it's clear which answers correspond to which questions.</text:span></text:p>
      <text:p text:style-name="P1"><text:span text:style-name="T5"/></text:p>
      <text:p text:style-name="P1"><text:span text:style-name="T5">#1. (6 points) What is the difference between an access control list and a capability?</text:span></text:p>
      <text:p text:style-name="P1"><text:span text:style-name="T5"/></text:p>
      <text:p text:style-name="P1"><text:span text:style-name="T5"/></text:p>
      <text:p text:style-name="P1"><text:span text:style-name="T5"/></text:p>
      <text:p text:style-name="P1"><text:span text:style-name="T5">#2. (10 points) What was the main contribution of Rivest, Shamir, and Adlemen in publishing the RSA algorithm? <text:s/>In other words, Diffie and Hellman proposed public key cryptography in 1976, what properties/”things you can do” did RSA accomplish in 1977 that the Diffie-Hellman key exchange did not accomplish in 1976?</text:span></text:p>
      <text:p text:style-name="P1"><text:span text:style-name="T5"/></text:p>
      <text:p text:style-name="P1"><text:span text:style-name="T5"/></text:p>
      <text:p text:style-name="P1"><text:span text:style-name="T5"/></text:p>
      <text:p text:style-name="P1"><text:soft-page-break/><text:span text:style-name="T5">For questions, 3, 4, 5, and 6, consider the following polices: Bell-LaPadula, Biba's low-water-mark policy, Clark-Wilson, Chinese Wall policy. <text:s/>There is a one-to-one correspondence between these four policies and the answers to the next four questions. <text:s/>Of those four policies, which would an organization be most likely to use if...</text:span></text:p>
      <text:p text:style-name="P1"><text:span text:style-name="T5"/></text:p>
      <text:p text:style-name="P1"><text:span text:style-name="T5">#3 (10 points) ...they maintain a source code repository, and want to make sure any source code that is modified by unstrusted subjects is itself marked as untrusted:</text:span></text:p>
      <text:p text:style-name="P1"><text:span text:style-name="T5"/></text:p>
      <text:p text:style-name="P1"><text:span text:style-name="T5">#4 (10 points) ...they're a company that performs security audits of major corporations, and are worried about conflicts of interest when individual auditors they employ audit multiple corporations:</text:span></text:p>
      <text:list xml:id="list634663106" text:style-name="L3">
        <text:list-header>
          <text:p text:style-name="P2"><text:span text:style-name="T5"/></text:p>
        </text:list-header>
      </text:list>
      <text:p text:style-name="P1"><text:span text:style-name="T5">#5 (10 points) ...they're a major retailer that wants to ensure the integrity of their data regarding stock, payments, customer credit, </text:span><text:span text:style-name="T4">etc., </text:span><text:span text:style-name="T5">and are particularly concerned about separation of duty and maintaining specific integrity properties such as “Customer account balance at the close of the business day is equal to the balance at the beginning of the day minus any payments and plus any interest”:</text:span></text:p>
      <text:p text:style-name="P1"/>
      <text:p text:style-name="P1">#6 (10 points) ...they're <text:span text:style-name="T5">a government contractor and deal with classified data that must be kept secret:</text:span></text:p>
      <text:p text:style-name="P1"><text:span text:style-name="T5"/></text:p>
      <text:p text:style-name="Text_20_body"><text:span text:style-name="T8">#7 (10 points) If I use the command “chmod o+w GradeBook.ods” to make my grade book on a Fedora Core 10 machine (with SELinux enabled) writable by anybody with an account on that machine, which have I changed: the permissions of a discretionary access control, or of a mandatory access control?</text:span></text:p>
      <text:p text:style-name="Text_20_body"><text:span text:style-name="T8"/></text:p>
      <text:p text:style-name="Text_20_body"><text:span text:style-name="T8">(You're answer can just be either MAC or DAC, it need not be a long answer.)</text:span></text:p>
      <text:p text:style-name="Text_20_body"><text:span text:style-name="T8"/></text:p>
      <text:p text:style-name="Text_20_body"><text:span text:style-name="T8">#8 (5 points) What is roll-based access control (RBAC)?</text:span></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oft-page-break/><text:span text:style-name="T8">#9 (10 points) Give an example of the Principle of Complete Mediation (don't just say “Windows,” be specific.). <text:s/>You can choose either an example of good application of this principle or bad application, and it can be an example you found on Google or one we talked about in class (but not one from the book), but explain why your example is good or bad in terms of the Principle of Complete Mediation (in your own writing, you'll get a 0 on this question if I enter your answer into Google and find out you cut-and-pasted it off of some web page).</text:span></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10 (5 points) Why do we salt passwords in authentication schemes? <text:s/>In other words, how exactly does this force the attacker to invest more effort in a dictionary attack?</text:span></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oft-page-break/><text:span text:style-name="T8">#11 (6 points) List at least three major differences between the Access Control Matrix Model and the Take-Grant model:</text:span></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12 (5 points) When I chroot() to jail myself in a directory, </text:span><text:span text:style-name="T9">e.g.</text:span><text:span text:style-name="T8">, /home/capitals, there are two important steps. <text:s/>The first and most obvious is chroot(“/home/capitals”). <text:s/>What is the other step? (Hint: the answer is another function call like function(“argument”), and this is a simple example of why understanding the UNIX secrutiy API is important).</text:span></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13 (2 points) Where on the Internet can I find a simulator or emulator for an Elbrus computer built by Boris Babayan, such as the Elbrus E2K?</text:span></text:p>
      <text:p text:style-name="Text_20_body"><text:span text:style-name="T8"/></text:p>
      <text:p text:style-name="Text_20_body"><text:span text:style-name="T8">#14 (1 point) Which Black Sabbath song has a bell in it and the theme of being singled out by some dark, mysterious fig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d Crandall</meta:initial-creator>
    <meta:creation-date>2009-03-22T15:30:13</meta:creation-date>
    <dc:date>2009-03-22T16:46:05</dc:date>
    <dc:creator>Jed Crandall</dc:creator>
    <meta:editing-duration>PT01H15M53S</meta:editing-duration>
    <meta:editing-cycles>9</meta:editing-cycles>
    <meta:generator>OpenOffice.org/3.0$Unix OpenOffice.org_project/300m15$Build-9379</meta:generator>
    <meta:printed-by>Jed Crandall</meta:printed-by>
    <meta:print-date>2009-03-22T16:22:10</meta:print-date>
    <meta:document-statistic meta:table-count="0" meta:image-count="0" meta:object-count="0" meta:page-count="4" meta:paragraph-count="21" meta:word-count="831" meta:character-count="4894"/>
    <meta:user-defined meta:name="Info 1"/>
    <meta:user-defined meta:name="Info 2"/>
    <meta:user-defined meta:name="Info 3"/>
    <meta:user-defined meta:name="Info 4"/>
  </office:meta>
</office:document-meta>
</file>